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2.9cm" fo:margin-right="4.099cm" fo:margin-top="0.423cm" fo:margin-bottom="0.212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P2" style:family="paragraph" style:parent-style-name="Standard">
      <style:paragraph-properties fo:margin-left="1.251cm" fo:text-indent="0cm" style:auto-text-indent="false"/>
      <style:text-properties fo:font-style="italic" officeooo:rsid="0022fd08" officeooo:paragraph-rsid="0022fd08" style:font-style-asian="italic" style:font-style-complex="italic"/>
    </style:style>
    <style:style style:name="P3" style:family="paragraph" style:parent-style-name="Standard">
      <style:paragraph-properties fo:margin-left="1.251cm" fo:text-indent="0cm" style:auto-text-indent="false"/>
    </style:style>
    <style:style style:name="P4" style:family="paragraph" style:parent-style-name="Standard">
      <style:paragraph-properties fo:margin-left="1.251cm" fo:text-indent="0cm" style:auto-text-indent="false"/>
      <style:text-properties officeooo:paragraph-rsid="0022fd08"/>
    </style:style>
    <style:style style:name="P5" style:family="paragraph" style:parent-style-name="Standard">
      <style:paragraph-properties fo:margin-left="1.251cm" fo:text-indent="0cm" style:auto-text-indent="false"/>
      <style:text-properties officeooo:paragraph-rsid="0026793f"/>
    </style:style>
    <style:style style:name="P6" style:family="paragraph" style:parent-style-name="Standard">
      <style:paragraph-properties fo:margin-left="1.251cm" fo:text-indent="0cm" style:auto-text-indent="false"/>
      <style:text-properties officeooo:paragraph-rsid="0024d9fe"/>
    </style:style>
    <style:style style:name="P7" style:family="paragraph" style:parent-style-name="Standard">
      <style:paragraph-properties fo:margin-left="1.251cm" fo:text-indent="0cm" style:auto-text-indent="false"/>
      <style:text-properties officeooo:paragraph-rsid="002552fe"/>
    </style:style>
    <style:style style:name="P8" style:family="paragraph" style:parent-style-name="Standard">
      <style:paragraph-properties fo:margin-left="1.251cm" fo:text-indent="0cm" style:auto-text-indent="false"/>
      <style:text-properties officeooo:rsid="0026793f" officeooo:paragraph-rsid="0026793f"/>
    </style:style>
    <style:style style:name="P9" style:family="paragraph" style:parent-style-name="Standard">
      <style:paragraph-properties fo:margin-left="1.251cm" fo:text-indent="0cm" style:auto-text-indent="false"/>
      <style:text-properties fo:font-weight="bold" fo:background-color="#ffff00" style:font-weight-asian="bold" style:font-weight-complex="bold"/>
    </style:style>
    <style:style style:name="P10" style:family="paragraph" style:parent-style-name="Standard">
      <style:paragraph-properties fo:margin-left="2.501cm" fo:text-indent="0cm" style:auto-text-indent="false"/>
      <style:text-properties fo:font-weight="bold" officeooo:paragraph-rsid="00282226" style:font-weight-asian="bold" style:font-weight-complex="bold"/>
    </style:style>
    <style:style style:name="T1" style:family="text">
      <style:text-properties officeooo:rsid="0022fd08"/>
    </style:style>
    <style:style style:name="T2" style:family="text">
      <style:text-properties officeooo:rsid="0023f973"/>
    </style:style>
    <style:style style:name="T3" style:family="text">
      <style:text-properties officeooo:rsid="0024d9fe"/>
    </style:style>
    <style:style style:name="T4" style:family="text">
      <style:text-properties officeooo:rsid="002552fe"/>
    </style:style>
    <style:style style:name="T5" style:family="text">
      <style:text-properties officeooo:rsid="002679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antique des <text:span text:style-name="T1">C</text:span>réatures de frère François d’Assise</text:h>
      <text:p text:style-name="Standard"/>
      <text:p text:style-name="P2"/>
      <text:p text:style-name="P3">Très haut, tout puissant et bon Seigneur,</text:p>
      <text:p text:style-name="P3">à toi <text:span text:style-name="T1">les </text:span>louange<text:span text:style-name="T1">s</text:span>, <text:span text:style-name="T1">la </text:span>gloire, <text:span text:style-name="T1">l’</text:span>honneur, et toute bénédiction ;</text:p>
      <text:p text:style-name="P4">à toi seul, Très-Haut, ils conviennent,</text:p>
      <text:p text:style-name="P5">et nul homme n’est digne de te nommer. </text:p>
      <text:p text:style-name="P3"/>
      <text:p text:style-name="P3">Loué sois-tu, mon Seigneur, <text:span text:style-name="T2">avec</text:span> toutes tes créatures,</text:p>
      <text:p text:style-name="P3">spécialement messire frère Soleil,</text:p>
      <text:p text:style-name="P3">qui es<text:span text:style-name="T2">t</text:span> le jour <text:span text:style-name="T2">et par qui tu nous illumines.</text:span></text:p>
      <text:p text:style-name="P3"><text:span text:style-name="T2">I</text:span>l est beau <text:span text:style-name="T2">et</text:span> rayonnant <text:span text:style-name="T2">avec</text:span> grande splendeur :</text:p>
      <text:p text:style-name="P3">de Toi, Très-Haut, il es<text:span text:style-name="T2">t</text:span> le symbole.</text:p>
      <text:p text:style-name="P3"> </text:p>
      <text:p text:style-name="P3">Loué sois-tu, mon Seigneur, p<text:span text:style-name="T3">a</text:span>r sœur Lune et les étoiles :</text:p>
      <text:p text:style-name="P3">dans le ciel tu les as formées claires, précieuses et belles.</text:p>
      <text:p text:style-name="P3"/>
      <text:p text:style-name="P6">Loué sois-tu, mon Seigneur, p<text:span text:style-name="T3">a</text:span>r frère Vent,</text:p>
      <text:p text:style-name="P6">p<text:span text:style-name="T3">a</text:span>r l’air et les nuages, l<text:span text:style-name="T3">e ciel serein</text:span> et tous les temps</text:p>
      <text:p text:style-name="P7">par lesquels tu donnes soutien à te<text:span text:style-name="T3">s</text:span> créature<text:span text:style-name="T3">s</text:span>. </text:p>
      <text:p text:style-name="P3"/>
      <text:p text:style-name="P7">Loué sois-tu, mon Seigneur, p<text:span text:style-name="T4">a</text:span>r sœur Eau, </text:p>
      <text:p text:style-name="P7">qui est très utile et humble, précieuse et chaste.</text:p>
      <text:p text:style-name="P3"/>
      <text:p text:style-name="P7">Loué sois-tu, mon Seigneur, p<text:span text:style-name="T4">a</text:span>r frère Feu </text:p>
      <text:p text:style-name="P7">par <text:span text:style-name="T4">lequel</text:span> tu <text:span text:style-name="T4">illumin</text:span>es la nuit : </text:p>
      <text:p text:style-name="P7">il est beau et joyeux, <text:span text:style-name="T4">robuste</text:span> et fort.</text:p>
      <text:p text:style-name="P3"/>
      <text:p text:style-name="P3">Loué sois-tu, mon Seigneur, p<text:span text:style-name="T4">a</text:span>r sœur notre mère la Terre,</text:p>
      <text:p text:style-name="P3">qui nous <text:span text:style-name="T4">sus</text:span>te<text:span text:style-name="T4">nte</text:span> et nous <text:span text:style-name="T4">gouverne</text:span>,</text:p>
      <text:p text:style-name="P7">qui produit divers fruits avec les fleurs <text:span text:style-name="T4">color</text:span>ées et l’herbe.</text:p>
      <text:p text:style-name="P6"/>
      <text:p text:style-name="P3">Loué sois-tu, mon Seigneur, p<text:span text:style-name="T5">a</text:span>r ceux qui pardonnent <text:span text:style-name="T5">g</text:span>r<text:span text:style-name="T5">âce à ton</text:span> amou<text:span text:style-name="T5">r,</text:span></text:p>
      <text:p text:style-name="P3">qui supportent épreuves et maladies.</text:p>
      <text:p text:style-name="P3"><text:span text:style-name="T5">Bien</text:span>heureux <text:span text:style-name="T5">ceux qui gardent</text:span> la paix,</text:p>
      <text:p text:style-name="P5">car par toi, Très-Haut, ils seront couronnés.</text:p>
      <text:p text:style-name="P3"/>
      <text:p text:style-name="P3">Loué sois-tu, mon Seigneur, p<text:span text:style-name="T5">a</text:span>r notre sœur la Mort corporelle,</text:p>
      <text:p text:style-name="P3">à <text:span text:style-name="T5">laquelle </text:span>nul homme vivant ne peut échapper.</text:p>
      <text:p text:style-name="P8">Malheur à ceux qui mourront dans les péchés mortels !</text:p>
      <text:p text:style-name="P3">B<text:span text:style-name="T5">ienh</text:span>eureux ceux qu’elle <text:span text:style-name="T5">trouve</text:span>ra <text:span text:style-name="T5">en </text:span>ta <text:span text:style-name="T5">sainte</text:span> volonté,</text:p>
      <text:p text:style-name="P5">car la seconde mort ne leur <text:span text:style-name="T5">fera aucun mal</text:span>.</text:p>
      <text:p text:style-name="P9"/>
      <text:p text:style-name="P10">Louez et bénissez mon Seigneur, </text:p>
      <text:p text:style-name="P10">rendez-lui grâce et servez-le en toute humilité !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06cm" fo:margin-bottom="1.6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7T09:53:06.413000000</meta:creation-date>
    <dc:date>2025-12-05T09:48:47.220337100</dc:date>
    <meta:editing-duration>PT1H2M59S</meta:editing-duration>
    <meta:editing-cycles>14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35" meta:word-count="278" meta:character-count="1606" meta:non-whitespace-character-count="1355"/>
  </office:meta>
</office:document-meta>
</file>